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margin-top="0.125in"/>
    </style:style>
    <style:style style:name="T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margin-bottom="0.125in"/>
    </style:style>
    <style:style style:name="T1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23" style:family="table-column">
      <style:table-column-properties style:column-width="0.6763in"/>
    </style:style>
    <style:style style:name="TableColumn24" style:family="table-column">
      <style:table-column-properties style:column-width="1.5375in"/>
    </style:style>
    <style:style style:name="TableColumn25" style:family="table-column">
      <style:table-column-properties style:column-width="1.1298in"/>
    </style:style>
    <style:style style:name="TableColumn26" style:family="table-column">
      <style:table-column-properties style:column-width="1.0847in"/>
    </style:style>
    <style:style style:name="TableColumn27" style:family="table-column">
      <style:table-column-properties style:column-width="1.1083in"/>
    </style:style>
    <style:style style:name="Table22" style:family="table">
      <style:table-properties style:width="5.5368in" fo:margin-left="0in" table:align="left"/>
    </style:style>
    <style:style style:name="TableRow28" style:family="table-row">
      <style:table-row-properties style:min-row-height="0.35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0.35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Row38" style:family="table-row">
      <style:table-row-properties style:min-row-height="0.356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min-row-height="0.35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 style:min-row-height="0.35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Row63" style:family="table-row">
      <style:table-row-properties style:min-row-height="0.35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35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Row85" style:family="table-row">
      <style:table-row-properties style:min-row-height="0.35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Row96" style:family="table-row">
      <style:table-row-properties style:min-row-height="0.356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Row107" style:family="table-row">
      <style:table-row-properties style:min-row-height="0.356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Row118" style:family="table-row">
      <style:table-row-properties style:min-row-height="0.35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Row129" style:family="table-row">
      <style:table-row-properties style:min-row-height="0.35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Row140" style:family="table-row">
      <style:table-row-properties style:min-row-height="0.356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 style:min-row-height="0.561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超連結" style:family="text">
      <style:text-properties style:font-name="Helvetica" style:font-name-asian="Times New Roman" style:font-name-complex="Helvetica" fo:letter-spacing="0.002in" fo:font-size="10.5pt" style:font-size-asian="10.5pt" style:font-size-complex="10.5pt" fo:background-color="#FFFFFF"/>
    </style:style>
    <style:style style:name="T159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margin-top="0.1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 style:snap-to-layout-grid="false" fo:margin-top="0.125in" fo:margin-bottom="0.125in"/>
    </style:style>
    <style:style style:name="T18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94" style:family="table-column">
      <style:table-column-properties style:column-width="0.6763in"/>
    </style:style>
    <style:style style:name="TableColumn195" style:family="table-column">
      <style:table-column-properties style:column-width="1.5375in"/>
    </style:style>
    <style:style style:name="TableColumn196" style:family="table-column">
      <style:table-column-properties style:column-width="1.1298in"/>
    </style:style>
    <style:style style:name="TableColumn197" style:family="table-column">
      <style:table-column-properties style:column-width="1.0847in"/>
    </style:style>
    <style:style style:name="TableColumn198" style:family="table-column">
      <style:table-column-properties style:column-width="1.1083in"/>
    </style:style>
    <style:style style:name="Table193" style:family="table">
      <style:table-properties style:width="5.5368in" fo:margin-left="0in" table:align="left"/>
    </style:style>
    <style:style style:name="TableRow199" style:family="table-row">
      <style:table-row-properties style:min-row-height="0.356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56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56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56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56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56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356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56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56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56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56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56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56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56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56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56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56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356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3569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3569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56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5611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4" style:parent-style-name="超連結" style:family="text">
      <style:text-properties style:font-name="Helvetica" style:font-name-asian="Times New Roman" style:font-name-complex="Helvetica" fo:letter-spacing="0.002in" fo:font-size="10.5pt" style:font-size-asian="10.5pt" style:font-size-complex="10.5pt" fo:background-color="#FFFFFF"/>
    </style:style>
    <style:style style:name="T415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paragraph-properties fo:margin-top="0.125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團體賽：</text:span></text:p>
      <text:p text:style-name="P7"><text:span text:style-name="T8">□</text:span><text:span text:style-name="T9">男</text:span><text:span text:style-name="T10"><text:s text:c="16"/></text:span><text:span text:style-name="T11">□</text:span><text:span text:style-name="T12">女</text:span></text:p>
      <text:p text:style-name="P13"><text:span text:style-name="T14">□</text:span><text:span text:style-name="T15">智組</text:span><text:span text:style-name="T16"><text:s text:c="14"/></text:span><text:span text:style-name="T17">□</text:span><text:span text:style-name="T18">仁組</text:span><text:span text:style-name="T19"><text:s text:c="8"/></text:span><text:span text:style-name="T20">□</text:span><text:span text:style-name="T21">勇組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校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領隊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管理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出生年月日</text:p>
          </table:table-cell>
          <table:table-cell table:style-name="TableCell59">
            <text:p text:style-name="P60">身分證字號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內文"><text:span text:style-name="T153">報名人數：每隊最多</text:span><text:span text:style-name="T154">8</text:span><text:span text:style-name="T155">人。</text:span></text:p>
            <text:p text:style-name="P156">檔名：團體賽-（<text:s text:c="4"/>)國小-( <text:s text:c="4"/>)生-（<text:s text:c="4"/>）組</text:p>
            <text:p text:style-name="內文"><text:span text:style-name="T157">電子郵件請寄：</text:span><text:a xlink:href="mailto:jie8119992@tmail.hc.edu.tw" office:target-frame-name="_top" xlink:show="replace"><text:span text:style-name="T158">jie8119992@tmail.hc.edu.tw</text:span></text:a><text:span text:style-name="T159"><text:s/></text:span><text:span text:style-name="T160"><text:s/></text:span><text:span text:style-name="T161">收。</text:span></text:p>
            <text:p text:style-name="內文"><text:span text:style-name="T162">※</text:span><text:span text:style-name="T163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4">承辦人：<text:s text:c="17"/>單位主管：<text:s text:c="16"/>校長：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個人單打：</text:span><text:span text:style-name="T178"><text:s text:c="8"/></text:span><text:span text:style-name="T179">□</text:span><text:span text:style-name="T180">男</text:span><text:span text:style-name="T181"><text:s text:c="9"/></text:span><text:span text:style-name="T182">□</text:span><text:span text:style-name="T183">女</text:span></text:p>
      <text:p text:style-name="P184"><text:span text:style-name="T185"><text:s text:c="18"/>□</text:span><text:span text:style-name="T186">智組</text:span><text:span text:style-name="T187"><text:s text:c="9"/></text:span><text:span text:style-name="T188">□</text:span><text:span text:style-name="T189">仁組</text:span><text:span text:style-name="T190"><text:s text:c="9"/></text:span><text:span text:style-name="T191"><text:s text:c="8"/>□</text:span><text:span text:style-name="T192">勇組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校名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領隊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教練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聯絡電話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管理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編號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>出生年月日</text:p>
          </table:table-cell>
          <table:table-cell table:style-name="TableCell230">
            <text:p text:style-name="P231">身分證字號</text:p>
          </table:table-cell>
          <table:table-cell table:style-name="TableCell232">
            <text:p text:style-name="P233">備註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5">
            <text:p text:style-name="P412">檔名：個人賽-（<text:s text:c="4"/>)國小-( <text:s text:c="4"/>)生-（<text:s text:c="4"/>）組</text:p>
            <text:p text:style-name="內文"><text:span text:style-name="T413">電子郵件請寄：</text:span><text:a xlink:href="mailto:jie8119992@tmail.hc.edu.tw" office:target-frame-name="_top" xlink:show="replace"><text:span text:style-name="T414">jie8119992@tmail.hc.edu.tw</text:span></text:a><text:span text:style-name="T415"><text:s/></text:span><text:span text:style-name="T416">收。</text:span></text:p>
            <text:p text:style-name="內文"><text:span text:style-name="T417">※</text:span><text:span text:style-name="T418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9"><text:span text:style-name="T420">承辦人：</text:span><text:span text:style-name="T421"><text:s text:c="17"/></text:span><text:span text:style-name="T422">單位主管：</text:span><text:span text:style-name="T423"><text:s text:c="17"/></text:span><text:span text:style-name="T42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新竹市</text:span><text:span text:style-name="T4">114</text:span><text:span text:style-name="T5">年小學桌球聯賽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02T02:00:00Z</meta:creation-date>
    <dc:date>2025-09-02T02:00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