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right="0.195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 fo:margin-right="0.1951in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justify" style:line-height-at-least="0in" fo:margin-right="0.1951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justify" style:line-height-at-least="0in" fo:margin-right="0.1951in"/>
      <style:text-properties style:font-name="標楷體" style:font-name-asian="標楷體" fo:font-size="13pt" style:font-size-asian="13pt" style:font-size-complex="13pt"/>
    </style:style>
    <style:style style:name="TableColumn28" style:family="table-column">
      <style:table-column-properties style:column-width="1.1604in"/>
    </style:style>
    <style:style style:name="TableColumn29" style:family="table-column">
      <style:table-column-properties style:column-width="2.0701in"/>
    </style:style>
    <style:style style:name="TableColumn30" style:family="table-column">
      <style:table-column-properties style:column-width="1.4048in"/>
    </style:style>
    <style:style style:name="TableColumn31" style:family="table-column">
      <style:table-column-properties style:column-width="2.0701in"/>
    </style:style>
    <style:style style:name="Table27" style:family="table">
      <style:table-properties style:width="6.7055in" fo:margin-left="0in" table:align="left"/>
    </style:style>
    <style:style style:name="TableRow32" style:family="table-row">
      <style:table-row-properties style:min-row-height="0.456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41" style:family="table-row">
      <style:table-row-properties style:min-row-height="0.45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50" style:family="table-row">
      <style:table-row-properties style:min-row-height="0.456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59" style:family="table-row">
      <style:table-row-properties style:min-row-height="0.456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64" style:family="table-row">
      <style:table-row-properties style:min-row-height="0.456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69" style:family="table-row">
      <style:table-row-properties style:min-row-height="5.766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letter-kerning="false"/>
    </style:style>
    <style:style style:name="P72" style:parent-style-name="內文" style:family="paragraph">
      <style:paragraph-properties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73" style:parent-style-name="內文" style:family="paragraph">
      <style:paragraph-properties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74" style:parent-style-name="內文" style:family="paragraph">
      <style:paragraph-properties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75" style:parent-style-name="內文" style:family="paragraph">
      <style:paragraph-properties fo:text-align="justify" fo:line-height="0.2222in" fo:margin-left="0.9722in" fo:text-indent="-0.972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6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style:letter-kerning="false" style:font-size-complex="10pt"/>
    </style:style>
    <style:style style:name="TableRow77" style:family="table-row">
      <style:table-row-properties style:min-row-height="9.248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 fo:margin-left="0.9722in" fo:text-indent="-0.972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0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81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82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83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84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0pt"/>
    </style:style>
    <style:style style:name="T86" style:parent-style-name="預設段落字型" style:family="text">
      <style:text-properties style:font-name="標楷體" style:font-name-asian="標楷體" style:letter-kerning="false" style:font-size-complex="10pt"/>
    </style:style>
    <style:style style:name="T87" style:parent-style-name="預設段落字型" style:family="text">
      <style:text-properties style:letter-kerning="false" style:font-size-complex="10pt"/>
    </style:style>
    <style:style style:name="P88" style:parent-style-name="內文" style:family="paragraph">
      <style:paragraph-properties fo:line-height="0.2222in" fo:margin-left="1.1666in" fo:text-indent="-1.1666in">
        <style:tab-stops/>
      </style:paragraph-properties>
      <style:text-properties style:letter-kerning="false" style:font-size-complex="10pt"/>
    </style:style>
    <style:style style:name="P89" style:parent-style-name="內文" style:family="paragraph">
      <style:paragraph-properties fo:text-align="center" fo:margin-top="0.125in"/>
    </style:style>
    <style:style style:name="T90" style:parent-style-name="預設段落字型" style:family="text">
      <style:text-properties style:font-name="標楷體" style:font-name-asian="標楷體" style:letter-kerning="false" style:font-size-complex="10pt"/>
    </style:style>
    <style:style style:name="T91" style:parent-style-name="預設段落字型" style:family="text">
      <style:text-properties style:font-name="標楷體" style:font-name-asian="標楷體" style:letter-kerning="false" style:font-size-complex="10pt"/>
    </style:style>
    <style:style style:name="T92" style:parent-style-name="預設段落字型" style:family="text">
      <style:text-properties style:font-name="標楷體" style:font-name-asian="標楷體" style:letter-kerning="false" style:font-size-complex="10pt"/>
    </style:style>
    <style:style style:name="P93" style:parent-style-name="內文" style:family="paragraph">
      <style:paragraph-properties style:line-height-at-least="0in" fo:margin-right="0.1951in"/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附件二、</text:span><text:span text:style-name="T3">「樂動</text:span><text:span text:style-name="T4">150</text:span><text:span text:style-name="T5">，全齡動起來！」宣導品申請辦法</text:span><text:span text:style-name="T6">&amp;</text:span><text:span text:style-name="T7">申請表格</text:span></text:p>
      <text:p text:style-name="P8"><text:span text:style-name="T9">請於線上填寫表單連結</text:span><text:a xlink:href="https://reurl.cc/vQ6mb申請，或以紙本填妥下方資料，於114" office:target-frame-name="_top" xlink:show="replace"><text:span text:style-name="T10">https://reurl.cc/vQ6mbo</text:span><text:span text:style-name="T11">申請，或以紙本填妥下方資料，於</text:span><text:span text:style-name="T12">114</text:span></text:a><text:span text:style-name="T13">年</text:span><text:span text:style-name="T14">5</text:span><text:span text:style-name="T15">月</text:span><text:span text:style-name="T16">12</text:span><text:span text:style-name="T17">日（星期一）前回傳至</text:span><text:span text:style-name="T18">mhjtf@jtf.org.tw</text:span><text:span text:style-name="T19">，主旨為：</text:span><text:span text:style-name="T20">「樂動</text:span><text:span text:style-name="T21">150</text:span><text:span text:style-name="T22">，全齡動起來！」宣導品申請－</text:span><text:span text:style-name="T23">XX</text:span><text:span text:style-name="T24">學校。</text:span></text:p>
      <text:p text:style-name="P25">本會將提供貴校活動海報、布條以及限量獎勵品。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校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人姓名/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全校學生人數</text:p>
          </table:table-cell>
          <table:table-cell table:style-name="TableCell44">
            <text:p text:style-name="P45"/>
          </table:table-cell>
          <table:table-cell table:style-name="TableCell46">
            <text:p text:style-name="P47">全校班級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人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特色運動項目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請簡述貴校舉辦過的運動推廣活動，或將進行的運動推廣活動，並附一張活動照片。</text:p>
            <text:p text:style-name="P72">(範例寫法)</text:p>
            <text:p text:style-name="P73">活動名稱:「每天動5招」</text:p>
            <text:p text:style-name="P74">舉辦時間:每天第二節下課時段</text:p>
            <text:p text:style-name="P75">活動內容簡述:<text:s/>本校(ＸＸ國小)在每天的第二節下課時統一由體育組組長播放「樂動紓壓5招」音樂(2次)，全校同學一聽到音樂就會一起站起來跳樂動紓壓5招，讓學生每天都能動一動，養成規律運動及紓壓的習慣。</text:p>
            <text:p text:style-name="P76"/>
          </table:table-cell>
          <table:covered-table-cell/>
          <table:covered-table-cell/>
          <table:covered-table-cell/>
        </table:table-row>
        <text:soft-page-break/>
        <table:table-row table:style-name="TableRow77">
          <table:table-cell table:style-name="TableCell78" table:number-columns-spanned="4">
            <text:p text:style-name="P79">--------------------------------------(以下請申請人填寫)--------------------------------------</text:p>
            <text:p text:style-name="P80">活動名稱:</text:p>
            <text:p text:style-name="P81"/>
            <text:p text:style-name="P82">舉辦時間與長度:</text:p>
            <text:p text:style-name="P83"/>
            <text:p text:style-name="P84"><text:span text:style-name="T85">活動內容簡述</text:span><text:span text:style-name="T86">:</text:span><text:span text:style-name="T87"><text:s/></text:span></text:p>
            <text:p text:style-name="P88"/>
            <text:p text:style-name="P89"><text:span text:style-name="T90">(</text:span><text:span text:style-name="T91">請附一張活動照片，需清晰可見</text:span><text:span text:style-name="T92">)</text:span></text:p>
          </table:table-cell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0.25in" fo:margin-left="0.3333in">
        <style:tab-stops/>
      </style:paragraph-properties>
      <style:text-properties style:font-name="Calibri" style:font-name-complex="Microsoft Himalaya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icrosoft Himalay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673in" fo:margin-left="0.7875in" fo:margin-bottom="0.998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H-Vivian</meta:initial-creator>
    <dc:creator>User</dc:creator>
    <meta:creation-date>2025-05-01T06:06:00Z</meta:creation-date>
    <dc:date>2025-05-01T06:07:00Z</dc:date>
    <meta:template xlink:href="Normal" xlink:type="simple"/>
    <meta:editing-cycles>2</meta:editing-cycles>
    <meta:editing-duration>PT60S</meta:editing-duration>
    <meta:document-statistic meta:page-count="2" meta:paragraph-count="1" meta:word-count="89" meta:character-count="596" meta:row-count="4" meta:non-whitespace-character-count="508"/>
  </office:meta>
</office:document-meta>
</file>