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9cm" fo:margin-left="0.118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627cm"/>
    </style:style>
    <style:style style:name="表格1.C" style:family="table-column">
      <style:table-column-properties style:column-width="3.649cm"/>
    </style:style>
    <style:style style:name="表格1.D" style:family="table-column">
      <style:table-column-properties style:column-width="3.408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309cm" fo:margin-left="0.118cm" table:align="left" style:writing-mode="lr-tb"/>
    </style:style>
    <style:style style:name="表格2.A" style:family="table-column">
      <style:table-column-properties style:column-width="3.625cm"/>
    </style:style>
    <style:style style:name="表格2.B" style:family="table-column">
      <style:table-column-properties style:column-width="3.627cm"/>
    </style:style>
    <style:style style:name="表格2.D" style:family="table-column">
      <style:table-column-properties style:column-width="3.433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line-height="0.811cm" style:snap-to-layout-grid="false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line-height="0.811cm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officeooo:paragraph-rsid="001f95e6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fo:margin-top="0.275cm" fo:margin-bottom="0.275cm" style:contextual-spacing="false"/>
      <style:text-properties style:font-name="標楷體" officeooo:paragraph-rsid="001f95e6" style:font-name-asian="標楷體" style:font-name-complex="標楷體" style:font-size-complex="12pt"/>
    </style:style>
    <style:style style:name="P9" style:family="paragraph" style:parent-style-name="Standard">
      <style:paragraph-properties fo:margin-top="0.275cm" fo:margin-bottom="0.275cm" style:contextual-spacing="false"/>
    </style:style>
    <style:style style:name="P10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275cm" fo:margin-bottom="0.275cm" style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 style:list-style-name="WW8Num2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">
      <style:paragraph-properties fo:line-height="0.847cm"/>
      <style:text-properties style:font-name="標楷體" officeooo:paragraph-rsid="001fbf44" style:font-name-asian="標楷體" style:font-name-complex="標楷體" style:font-size-complex="12pt"/>
    </style:style>
    <style:style style:name="P14" style:family="paragraph" style:parent-style-name="Standard" style:list-style-name="WW8Num1">
      <style:paragraph-properties fo:line-height="0.84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ff0000" loext:opacity="100%" style:font-name="標楷體" style:font-name-asian="標楷體" style:font-name-complex="標楷體" style:font-size-complex="12pt"/>
    </style:style>
    <style:style style:name="T5" style:family="text">
      <style:text-properties officeooo:rsid="001fbf44"/>
    </style:style>
    <style:style style:name="T6" style:family="text">
      <style:text-properties officeooo:rsid="001fbf4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稅務局</text:p>
      <text:p text:style-name="P10"><text:bookmark-start text:name="OLE_LINK79"/><text:span text:style-name="T1">結合統一發票推行辦理</text:span><text:bookmark-end text:name="OLE_LINK79"/><text:span text:style-name="T1">稅彩繽紛比賽送件清冊</text:span></text:p>
      <text:p text:style-name="P9"><text:span text:style-name="T1">學校：____________國小 <text:s text:c="3"/>承辦人:</text:span><text:span text:style-name="T2"> <text:s text:c="12"/></text:span></text:p>
      <text:list xml:id="list1202041742" text:style-name="WW8Num2">
        <text:list-item>
          <text:p text:style-name="P12">租稅著色組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二年級班級數(1A)</text:p>
          </table:table-cell>
          <table:table-cell table:style-name="表格1.A1" office:value-type="string">
            <text:p text:style-name="P2"><text:bookmark-start text:name="OLE_LINK2"/>參加比賽<text:bookmark-end text:name="OLE_LINK2"/>活動班級數(1B)</text:p>
          </table:table-cell>
          <table:table-cell table:style-name="表格1.A1" office:value-type="string">
            <text:p text:style-name="P2">送回決賽作品件數</text:p>
          </table:table-cell>
          <table:table-cell table:style-name="表格1.D1" office:value-type="string">
            <text:p text:style-name="P2">班級參加率(1B/1A)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5"><text:s text:c="3"/>%</text:p>
          </table:table-cell>
        </table:table-row>
        <table:table-row table:style-name="表格1.1">
          <table:table-cell table:style-name="表格1.A1" office:value-type="string">
            <text:p text:style-name="P2">三年級班級數(2A)</text:p>
          </table:table-cell>
          <table:table-cell table:style-name="表格1.A1" office:value-type="string">
            <text:p text:style-name="P2">參加比賽活動班級數(2B)</text:p>
          </table:table-cell>
          <table:table-cell table:style-name="表格1.A1" office:value-type="string">
            <text:p text:style-name="P2">送回決賽作品件數</text:p>
          </table:table-cell>
          <table:table-cell table:style-name="表格1.D1" office:value-type="string">
            <text:p text:style-name="P2">班級參加率(2B/2A）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5"><text:s text:c="3"/>%</text:p>
          </table:table-cell>
        </table:table-row>
      </table:table>
      <text:list xml:id="list101115620842907" text:continue-numbering="true" text:style-name="WW8Num2">
        <text:list-item>
          <text:p text:style-name="P12">租稅四格漫畫組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6">四年級班級數(1A)</text:p>
          </table:table-cell>
          <table:table-cell table:style-name="表格2.A1" office:value-type="string">
            <text:p text:style-name="P6"><text:bookmark-start text:name="OLE_LINK21"/>參加比賽<text:bookmark-end text:name="OLE_LINK21"/>活動班級數(1B)</text:p>
          </table:table-cell>
          <table:table-cell table:style-name="表格2.A1" office:value-type="string">
            <text:p text:style-name="P6">送回決賽作品件數</text:p>
          </table:table-cell>
          <table:table-cell table:style-name="表格2.D1" office:value-type="string">
            <text:p text:style-name="P6">班級參加率(1B/1A)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7"><text:s text:c="3"/>%</text:p>
          </table:table-cell>
        </table:table-row>
        <table:table-row table:style-name="表格2.1">
          <table:table-cell table:style-name="表格2.A1" office:value-type="string">
            <text:p text:style-name="P6">五年級班級數(2A)</text:p>
          </table:table-cell>
          <table:table-cell table:style-name="表格2.A1" office:value-type="string">
            <text:p text:style-name="P6">參加比賽活動班級數(2B)</text:p>
          </table:table-cell>
          <table:table-cell table:style-name="表格2.A1" office:value-type="string">
            <text:p text:style-name="P6">送回決賽作品件數</text:p>
          </table:table-cell>
          <table:table-cell table:style-name="表格2.D1" office:value-type="string">
            <text:p text:style-name="P6">班級參加率(2B/2A）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7"><text:s text:c="3"/>%</text:p>
          </table:table-cell>
        </table:table-row>
      </table:table>
      <text:p text:style-name="P8">備註：</text:p>
      <text:list xml:id="list3377230349" text:style-name="WW8Num1">
        <text:list-item>
          <text:p text:style-name="P13">參賽作品數：每班評選5件優勝作品參賽。</text:p>
        </text:list-item>
        <text:list-item>
          <text:p text:style-name="P14"><text:span text:style-name="T3">收件日期：</text:span><text:span text:style-name="T4">114年5月30日</text:span><text:span text:style-name="T3">下午5時前。</text:span></text:p>
        </text:list-item>
      </text:list>
      <text:p text:style-name="P1">連絡人：潘哲宏 <text:s/><text:tab/>TEL：5225161轉2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桂婷</meta:initial-creator>
    <meta:creation-date>2021-01-12T13:57:00</meta:creation-date>
    <dc:date>2025-04-01T10:11:14.079000000</dc:date>
    <meta:print-date>2014-06-03T15:52:00</meta:print-date>
    <meta:editing-cycles>11</meta:editing-cycles>
    <meta:editing-duration>PT12M40S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1" meta:paragraph-count="29" meta:word-count="235" meta:character-count="341" meta:non-whitespace-character-count="309"/>
  </office:meta>
</office:document-meta>
</file>