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min-row-height="1.2368in" style:use-optimal-row-height="false"/>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9"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0" style:family="table-row">
      <style:table-row-properties style:min-row-height="1.0166in" style:use-optimal-row-height="false"/>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7" style:family="table-row">
      <style:table-row-properties style:min-row-height="0.7465in" style:use-optimal-row-height="false"/>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2" style:family="table-row">
      <style:table-row-properties style:min-row-height="1.2701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9"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text:span><text:span text:style-name="T51">10</text:span><text:span text:style-name="T52">年度</text:span><text:span text:style-name="T53"><text:s text:c="2"/></text:span><text:span text:style-name="T54">■</text:span><text:span text:style-name="T55">上</text:span><text:span text:style-name="T56">/□</text:span><text:span text:style-name="T57">下</text:span><text:span text:style-name="T58"><text:s/></text:span><text:span text:style-name="T59">半年</text:span></text:p>
          </table:table-cell>
        </table:table-row>
        <table:table-row table:style-name="TableRow60">
          <table:table-cell table:style-name="TableCell61">
            <text:p text:style-name="P62">寒</text:p>
            <text:p text:style-name="P63">/</text:p>
            <text:p text:style-name="P64">暑假</text:p>
          </table:table-cell>
          <table:table-cell table:style-name="TableCell65">
            <text:p text:style-name="P66">期間未接受學校或機關營養午餐補助日數（不含例假日）</text:p>
          </table:table-cell>
          <table:table-cell table:style-name="TableCell67">
            <text:p text:style-name="P68"><text:s text:c="20"/></text:p>
            <text:p text:style-name="P69">日</text:p>
          </table:table-cell>
        </table:table-row>
        <table:table-row table:style-name="TableRow70">
          <table:table-cell table:style-name="TableCell71">
            <text:p text:style-name="P72">例假日</text:p>
          </table:table-cell>
          <table:table-cell table:style-name="TableCell73">
            <text:p text:style-name="P74">期間未接受學校或機關營養午餐補助日數</text:p>
          </table:table-cell>
          <table:table-cell table:style-name="TableCell75">
            <text:p text:style-name="P76">日</text:p>
          </table:table-cell>
        </table:table-row>
        <table:table-row table:style-name="TableRow77">
          <table:table-cell table:style-name="TableCell78" table:number-columns-spanned="2">
            <text:p text:style-name="P79">導師簽章</text:p>
          </table:table-cell>
          <table:covered-table-cell/>
          <table:table-cell table:style-name="TableCell80">
            <text:p text:style-name="P81"/>
          </table:table-cell>
        </table:table-row>
        <table:table-row table:style-name="TableRow82">
          <table:table-cell table:style-name="TableCell83" table:number-columns-spanned="2">
            <text:p text:style-name="P84">學校章戳</text:p>
          </table:table-cell>
          <table:covered-table-cell/>
          <table:table-cell table:style-name="TableCell85">
            <text:p text:style-name="P86"/>
          </table:table-cell>
        </table:table-row>
      </table:table>
      <text:p text:style-name="P87"/>
      <text:p text:style-name="P88">中<text:s/>華<text:s/>民<text:s/>國<text:s text:c="10"/>年<text:s text:c="6"/>月<text:s text:c="5"/>日</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User</dc:creator>
    <meta:creation-date>2021-03-02T07:03:00Z</meta:creation-date>
    <dc:date>2021-03-02T07:03:00Z</dc:date>
    <meta:print-date>2021-02-19T16:3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