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Framecontents" style:family="paragraph">
      <style:text-properties style:font-name="標楷體" style:font-name-asian="標楷體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0.7298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4" style:family="table">
      <style:table-properties style:width="7.3937in" fo:margin-left="-0.709in" table:align="lef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118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min-row-height="0.2687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1645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131" style:family="table-row">
      <style:table-row-properties style:min-row-height="0.3548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104in" style:letter-kerning="false"/>
    </style:style>
    <style:style style:name="T146" style:parent-style-name="預設段落字型" style:family="text">
      <style:text-properties style:font-name="標楷體" style:font-name-asian="標楷體" fo:letter-spacing="0.0312in" style:letter-kerning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Row149" style:family="table-row">
      <style:table-row-properties style:min-row-height="0.8472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55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2.1319in"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0.1944in"/>
      <style:text-properties style:font-name="標楷體" style:font-name-asian="標楷體"/>
    </style:style>
    <style:style style:name="P164" style:parent-style-name="Standard" style:family="paragraph">
      <style:paragraph-properties fo:line-height="0.1944in"/>
      <style:text-properties style:font-name="標楷體" style:font-name-asian="標楷體"/>
    </style:style>
    <style:style style:name="P165" style:parent-style-name="Standard" style:family="paragraph">
      <style:paragraph-properties fo:line-height="0.1944in"/>
      <style:text-properties style:font-name="標楷體" style:font-name-asian="標楷體"/>
    </style:style>
    <style:style style:name="P166" style:parent-style-name="Standard" style:family="paragraph">
      <style:paragraph-properties fo:line-height="0.1944in"/>
      <style:text-properties style:font-name="標楷體" style:font-name-asian="標楷體"/>
    </style:style>
    <style:style style:name="P167" style:parent-style-name="Standard" style:family="paragraph">
      <style:paragraph-properties fo:line-height="0.1944in" fo:margin-left="0.1652in" fo:text-indent="-0.16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line-height="0.1944in"/>
      <style:text-properties style:font-name="標楷體" style:font-name-asian="標楷體"/>
    </style:style>
    <style:style style:name="P173" style:parent-style-name="Standard" style:family="paragraph">
      <style:paragraph-properties fo:line-height="0.1944in"/>
      <style:text-properties style:font-name="標楷體" style:font-name-asian="標楷體"/>
    </style:style>
    <style:style style:name="P174" style:parent-style-name="Standard" style:family="paragraph">
      <style:paragraph-properties fo:line-height="0.1944in"/>
      <style:text-properties style:font-name="標楷體" style:font-name-asian="標楷體"/>
    </style:style>
    <style:style style:name="P175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 fo:line-height="0.3472in" fo:text-indent="-0.7479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82283in" svg:y="0in" svg:width="0.71875in" svg:height="0.40347in" style:rel-width="scale" style:rel-height="scale"><draw:text-box><text:p text:style-name="P3">附件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新竹榮民服務處辦理</text:span><text:span text:style-name="T20">榮民就學子女午餐補助金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12">
            <text:p text:style-name="P24">申</text:p>
            <text:p text:style-name="P25">請</text:p>
            <text:p text:style-name="P26">人</text:p>
          </table:table-cell>
          <table:table-cell table:style-name="TableCell27" table:number-rows-spanned="4">
            <text:p text:style-name="P28">榮</text:p>
            <text:p text:style-name="P29">民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4">
            <text:p text:style-name="P35">補助情形</text:p>
          </table:table-cell>
          <table:table-cell table:style-name="TableCell36" table:number-columns-spanned="2">
            <text:p text:style-name="P37">低收入戶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  <table:table-cell table:style-name="TableCell46" table:number-columns-spanned="2">
            <text:p text:style-name="P47">中低收入戶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出生日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  <table:table-cell table:style-name="TableCell55" table:number-columns-spanned="2">
            <text:p text:style-name="P56">家庭突遭變故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退伍日期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  <table:table-cell table:style-name="TableCell64" table:number-columns-spanned="2">
            <text:p text:style-name="P65">學校導師認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rows-spanned="4">
            <text:p text:style-name="P70">其</text:p>
            <text:p text:style-name="P71">他</text:p>
            <text:p text:style-name="P72">身</text:p>
            <text:p text:style-name="P73">分</text:p>
          </table:table-cell>
          <table:table-cell table:style-name="TableCell74">
            <text:p text:style-name="P75">稱謂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補助日數</text:p>
          </table:table-cell>
          <table:table-cell table:style-name="TableCell80" table:number-columns-spanned="2">
            <text:p text:style-name="P81">例假日應補助</text:p>
          </table:table-cell>
          <table:covered-table-cell/>
          <table:table-cell table:style-name="TableCell82">
            <text:p text:style-name="P83"><text:s/></text:p>
          </table:table-cell>
          <table:table-cell table:style-name="TableCell84" table:number-rows-spanned="2">
            <text:p text:style-name="P85">合計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內文"/>
          </table:covered-table-cell>
          <table:table-cell table:style-name="TableCell93" table:number-columns-spanned="2">
            <text:p text:style-name="P94">寒暑假應補助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國民身分證</text:p>
            <text:p text:style-name="P100">統一編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 table:number-rows-spanned="2">
            <text:p text:style-name="P104">榮<text:s/>民<text:s/>亡<text:s/>故<text:s/>日<text:s/>期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出生日期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rows-spanned="4">
            <text:p text:style-name="P114">榮</text:p>
            <text:p text:style-name="P115">民</text:p>
            <text:p text:style-name="P116">子</text:p>
            <text:p text:style-name="P117">女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 table:number-rows-spanned="4">
            <text:p text:style-name="P123"><text:span text:style-name="T124">本項「補助金」申請，申請人應依規定辦理，並繳齊證件。已接受學校或機關</text:span><text:span text:style-name="T125">午餐補助款或實物給付</text:span><text:span text:style-name="T126">，不得重複申領。如有不實、重複申辦、冒領或不符規定等情事，願負一切法律責任，榮民服務處依規定不予核發或追回補助金。</text:span></text:p>
            <text:p text:style-name="P127"/>
            <text:p text:style-name="P128">核發金額：<text:s text:c="3"/>千<text:s text:c="3"/>百<text:s text:c="3"/>拾<text:s text:c="3"/>元</text:p>
            <text:p text:style-name="P129"/>
            <text:p text:style-name="P130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國民身分證</text:p>
            <text:p text:style-name="P134">統一編號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出生日期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<text:span text:style-name="T145">就讀學校年</text:span><text:span text:style-name="T146">級</text:span>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戶籍地址：</text:p>
            <text:p text:style-name="P152">通訊地址：</text:p>
            <text:p text:style-name="P153">戶籍電話：<text:s text:c="14"/>通訊電話：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榮民服務處初審項目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初審</text:p>
          </table:table-cell>
          <table:covered-table-cell/>
          <table:covered-table-cell/>
          <table:table-cell table:style-name="TableCell159" table:number-columns-spanned="4">
            <text:p text:style-name="P160">複審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1.審查身分資格：</text:p>
            <text:p text:style-name="P164">□家長榮民身分</text:p>
            <text:p text:style-name="P165">□遺眷身分</text:p>
            <text:p text:style-name="P166">□榮民子女監護人身分</text:p>
            <text:p text:style-name="P167"><text:span text:style-name="T168">2.</text:span><text:span text:style-name="T169">核對驗收附繳證件（影本請</text:span><text:span text:style-name="T170">加註「與正本相符」並簽章</text:span><text:span text:style-name="T171">）：</text:span></text:p>
            <text:p text:style-name="P172">□低收入戶證明</text:p>
            <text:p text:style-name="P173">□中低收入戶證明</text:p>
            <text:p text:style-name="P174">□家庭突遭變故證明</text:p>
            <text:p text:style-name="P175">□學校開具導師認定納入午餐補助證明</text:p>
            <text:p text:style-name="P176">□學校開立之導師家庭訪視認定清寒確實無力支付午餐費證明單</text:p>
            <text:p text:style-name="P177">□戶籍資料證明文件(但榮民服務處連結內政部戶役政資訊系統查得監護權記載者，免附)</text:p>
            <text:p text:style-name="P178">□其他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承辦人</text:p>
            <text:p text:style-name="P181"/>
            <text:p text:style-name="P182"/>
            <text:p text:style-name="P183">主<text:s text:c="2"/>管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><text:span text:style-name="T187">註：補助日數係指例假日及寒暑假且未接受學校或機關午餐補助之日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82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筠如</meta:initial-creator>
    <dc:creator>User</dc:creator>
    <meta:creation-date>2020-09-01T07:47:00Z</meta:creation-date>
    <dc:date>2020-09-01T07:47:00Z</dc:date>
    <meta:print-date>2015-06-02T08:2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7" meta:row-count="4" meta:non-whitespace-character-count="586"/>
  </office:meta>
</office:document-meta>
</file>