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新細明體, serif"/>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1.2368in"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69" style:family="table-row">
      <style:table-row-properties style:min-row-height="1.0166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6" style:family="table-row">
      <style:table-row-properties style:min-row-height="0.746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1" style:family="table-row">
      <style:table-row-properties style:min-row-height="1.270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09</text:span><text:span text:style-name="T51">年度</text:span><text:span text:style-name="T52"><text:s text:c="2"/>□</text:span><text:span text:style-name="T53">上</text:span><text:span text:style-name="T54">/</text:span><text:span text:style-name="T55">■</text:span><text:span text:style-name="T56">下</text:span><text:span text:style-name="T57"><text:s/></text:span><text:span text:style-name="T58">半年</text:span></text:p>
          </table:table-cell>
        </table:table-row>
        <table:table-row table:style-name="TableRow59">
          <table:table-cell table:style-name="TableCell60">
            <text:p text:style-name="P61">寒</text:p>
            <text:p text:style-name="P62">/</text:p>
            <text:p text:style-name="P63">暑假</text:p>
          </table:table-cell>
          <table:table-cell table:style-name="TableCell64">
            <text:p text:style-name="P65">期間未接受學校或機關營養午餐補助日數（不含例假日）</text:p>
          </table:table-cell>
          <table:table-cell table:style-name="TableCell66">
            <text:p text:style-name="P67"><text:s text:c="20"/></text:p>
            <text:p text:style-name="P68">日</text:p>
          </table:table-cell>
        </table:table-row>
        <table:table-row table:style-name="TableRow69">
          <table:table-cell table:style-name="TableCell70">
            <text:p text:style-name="P71">例假日</text:p>
          </table:table-cell>
          <table:table-cell table:style-name="TableCell72">
            <text:p text:style-name="P73">期間未接受學校或機關營養午餐補助日數</text:p>
          </table:table-cell>
          <table:table-cell table:style-name="TableCell74">
            <text:p text:style-name="P75">日</text:p>
          </table:table-cell>
        </table:table-row>
        <table:table-row table:style-name="TableRow76">
          <table:table-cell table:style-name="TableCell77" table:number-columns-spanned="2">
            <text:p text:style-name="P78">導師簽章</text:p>
          </table:table-cell>
          <table:covered-table-cell/>
          <table:table-cell table:style-name="TableCell79">
            <text:p text:style-name="P80"/>
          </table:table-cell>
        </table:table-row>
        <table:table-row table:style-name="TableRow81">
          <table:table-cell table:style-name="TableCell82" table:number-columns-spanned="2">
            <text:p text:style-name="P83">學校章戳</text:p>
          </table:table-cell>
          <table:covered-table-cell/>
          <table:table-cell table:style-name="TableCell84">
            <text:p text:style-name="P85"/>
          </table:table-cell>
        </table:table-row>
      </table:table>
      <text:p text:style-name="P86"/>
      <text:p text:style-name="P87">中<text:s/>華<text:s/>民<text:s/>國<text:s text:c="10"/>年<text:s text:c="6"/>月<text:s text:c="5"/>日</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User</dc:creator>
    <meta:creation-date>2020-09-01T07:47:00Z</meta:creation-date>
    <dc:date>2020-09-01T07:47:00Z</dc:date>
    <meta:print-date>2015-06-02T08:2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