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099cm" fo:margin-right="0cm" fo:line-height="0.811cm" fo:text-align="justify" style:justify-single-word="false" fo:text-indent="-2.099cm" style:auto-text-indent="false" style:punctuation-wrap="simple">
        <style:tab-stops/>
      </style:paragraph-properties>
    </style:style>
    <style:style style:name="P2" style:family="paragraph" style:parent-style-name="Text_20_body">
      <style:paragraph-properties fo:margin-left="4.124cm" fo:margin-right="0cm" fo:line-height="0.811cm" fo:text-align="justify" style:justify-single-word="false" fo:text-indent="-1.012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124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5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297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272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73cm" fo:margin-right="0cm" fo:line-height="0.811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32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46cm" fo:margin-right="0cm" fo:line-height="0.811cm" fo:text-indent="-2.371cm" style:auto-text-indent="false" style:punctuation-wrap="simple">
        <style:tab-stops/>
      </style:paragraph-properties>
    </style:style>
    <style:style style:name="P10"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style>
    <style:style style:name="P12" style:family="paragraph" style:parent-style-name="Text_20_body" style:master-page-name="MP0">
      <style:paragraph-properties fo:text-align="center" style:justify-single-word="false" style:page-number="auto" fo:break-before="page" style:punctuation-wrap="simple"/>
    </style:style>
    <style:style style:name="T1" style:family="text">
      <style:text-properties fo:font-size="20pt"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fo:letter-spacing="0.247cm"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教育人員留職停薪辦法</text:span></text:span><text:span text:style-name="預設段落字型"><text:span text:style-name="T2">第四條、第六條</text:span></text:span><text:span text:style-name="預設段落字型"><text:span text:style-name="T1">修正條文</text:span></text:span></text:p>
      <text:p text:style-name="P1"><text:span text:style-name="預設段落字型"><text:span text:style-name="T3">第四</text:span></text:span><text:span text:style-name="預設段落字型"><text:span text:style-name="T4">條</text:span></text:span><text:span text:style-name="預設段落字型"><text:span text:style-name="T5">　　教育人員有下列情事之一者，其申請留職停薪，服務學校、機構或主管教育行政機關不得拒絕：</text:span></text:span></text:p>
      <text:p text:style-name="P2">一、依法應徵服兵役。</text:p>
      <text:p text:style-name="P2">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2">三、養育三足歲以下子女，並以本人或配偶之一方申請為限。但養育三足歲以下雙（多）胞胎子女者，不以一方申請為限。</text:p>
      <text:p text:style-name="P2">四、依家事事件法、兒童及少年福利與權益保障法相關規定與收養兒童先行共同生活，其共同生活期間依前款規定申請留職停薪。</text:p>
      <text:p text:style-name="P2">五、配合政策奉派國外協助友邦工作。</text:p>
      <text:p text:style-name="P3">　　申請人之配偶未就業者，不適用前項第三款及第四款之規定。但有正當理由，並經服務學校、機構或主管教育行政機關核准者，不在此限。</text:p>
      <text:p text:style-name="P4">　　除校長、社會教育機構及學術研究機構首長外，教育人員有下列情事之一申請留職停薪者，服務學校、機構或主管教育行政機關得考量業務或校務運作狀況依權責核准：</text:p>
      <text:p text:style-name="P5">一、服務學校、機構或主管教育行政機關基於業務需要，薦送、選送或指派國內外進修、研究，期滿後欲延<text:soft-page-break/>長。</text:p>
      <text:p text:style-name="P5">二、自行申請國內外全時進修、研究，其進修、研究項目經服務學校、機構或主管教育行政機關認定與業務有關。</text:p>
      <text:p text:style-name="P5">三、因專長、所授課程相關或業務特殊需要，依相關借調規定辦理借調。</text:p>
      <text:p text:style-name="P5">四、本人或配偶之直系血親尊親屬年滿六十五歲以上或重大傷病須侍奉。</text:p>
      <text:p text:style-name="P5">五、配偶或子女重大傷病須照護。</text:p>
      <text:p text:style-name="P5">六、配偶於各機關、公立學校、公營事業機構或軍事單位服務，因公務需要派赴國外工作或進修，其期間在一年以上須隨同前往。</text:p>
      <text:p text:style-name="P5">七、配偶服務機構為輔助前款機關、公立學校、公營事業機構或軍事單位辦理國家重要任務或政策，並經派赴國外執行政府工作者，得依前款規定申請留職停薪。</text:p>
      <text:p text:style-name="P6">　　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7">專科以上學校教師延長服務期間不得申請留職停薪。</text:p>
      <text:p text:style-name="P8"><text:soft-page-break/>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9"><text:span text:style-name="預設段落字型"><text:span text:style-name="T3">第六條 <text:s/></text:span></text:span><text:span text:style-name="預設段落字型"><text:span text:style-name="T5">留職停薪人員除其他法律另有規定外，應於留職停薪期間屆滿之次日復職。但其留職停薪期間屆滿前原因消滅後，應申請提前復職。</text:span></text:span></text:p>
      <text:p text:style-name="P10">　　留職停薪人員於留職停薪期間或屆滿之次日，因辭職或其他事由離職，不受前項應申請復職之限制。</text:p>
      <text:p text:style-name="P10">　　留職停薪人員服務之學校、機構應於留職停薪期間屆滿三十日前預為通知留職停薪人員；留職停薪人員，應於留職停薪期間屆滿前二十日內，向服務之學校、機構申請復職或延長留職停薪。</text:p>
      <text:p text:style-name="P10">　　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0">　　前項留職停薪人員復職日以向服務之學校、機構實際報到日為復職日。</text:p>
      <text:p text:style-name="P10">　　留職停薪人員，逾期未申請復職或未依限復職報到者，除有不可歸責於留職停薪人員之事由，視同辭職，並以留職停薪<text:soft-page-break/>期間屆滿或原因消滅之次日為辭職生效日。教師留職停薪進修研究後未履行與留職停薪相同時間之服務義務者，依教師進修研究等專業發展辦法之規定辦理。</text:p>
      <text:p text:style-name="P11"><text:span text:style-name="預設段落字型"><text:span text:style-name="T5">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教育部教育文化獎章頒給辦法修正條文對照表</dc:title>
    <dc:subject/>
    <meta:initial-creator>moejsmpc</meta:initial-creator>
    <meta:creation-date>2020-06-17T10:00:00Z</meta:creation-date>
    <dc:date>2020-06-22T15:05:45.833000000</dc:date>
    <meta:print-date>2018-08-21T09:30:00Z</meta:print-date>
    <meta:editing-cycles>4</meta:editing-cycles>
    <meta:editing-duration>PT10M14S</meta:editing-duration>
    <meta:document-statistic meta:table-count="0" meta:image-count="0" meta:object-count="0" meta:page-count="4" meta:paragraph-count="28" meta:word-count="1626" meta:character-count="1650" meta:non-whitespace-character-count="1626"/>
    <meta:template xlink:type="simple" xlink:actuate="onRequest" xlink:title="" xlink:href="file:///C:/eic/tmp/0630/103153/TmpDir/OpenTmp/LINK4.odt/Normal"/>
  </office:meta>
</office:document-meta>
</file>