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5"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P16"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7"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 style:font-size-complex="14pt"/>
    </style:style>
    <style:style style:name="P19"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928473642" text:style-name="WWNum6">
        <text:list-item>
          <text:p text:style-name="P17">品德良好且能發揚師道，有具體事蹟足為師生表率。</text:p>
        </text:list-item>
        <text:list-item>
          <text:p text:style-name="P18">擔任導師或行政職務，認真負責。</text:p>
        </text:list-item>
        <text:list-item>
          <text:p text:style-name="P17">積極參加與教學、輔導有關之專業發展活動，且教學及輔導學生有具體績效。</text:p>
        </text:list-item>
        <text:list-item>
          <text:p text:style-name="P17">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3626396309" text:style-name="WWNum7">
        <text:list-item>
          <text:p text:style-name="P19">學校教師會：指各級學校專任教師所組成之職業團體。</text:p>
        </text:list-item>
        <text:list-item>
          <text:p text:style-name="P19">地方教師會：指於直轄市、縣 (市) 區域內以學校教師會為會員所組成之職業團體。</text:p>
        </text:list-item>
        <text:list-item>
          <text:p text:style-name="P19">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2368013103" text:style-name="WWNum63">
        <text:list-item>
          <text:p text:style-name="P14">符合下列情形之一者，學校應予復聘：</text:p>
        </text:list-item>
      </text:list>
      <text:p text:style-name="P8">(一)<text:tab/>終局停聘期間屆滿。</text:p>
      <text:p text:style-name="P8">(二)<text:tab/>終局停聘期間執行滿三年。</text:p>
      <text:list xml:id="list154845409346626" text:continue-numbering="true" text:style-name="WWNum63">
        <text:list-item>
          <text:p text:style-name="P15"><text:tab/>終局停聘期間未逾三年且未屆滿者：至屆滿後復聘。</text:p>
        </text:list-item>
        <text:list-item>
          <text:p text:style-name="P14"><text:tab/>終局停聘期間逾三年且未屆滿者：至執行滿三年<text:soft-page-break/>後復聘。</text:p>
        </text:list-item>
        <text:list-item>
          <text:p text:style-name="P14"><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1" fo:font-family="新細明體" style:font-family-generic="roman" style:font-pitch="variable" fo:font-size="16pt" style:letter-kerning="false" style:font-name-asian="新細明體"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1" fo:font-family="新細明體" style:font-family-generic="roman" style:font-pitch="variable" fo:font-size="13pt" style:letter-kerning="false" style:font-name-asian="新細明體" style:font-family-asian="新細明體" style:font-family-generic-asian="system" style:font-pitch-asian="variable" style:font-size-asian="13pt" style:font-name-complex="新細明體"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1" fo:font-family="新細明體" style:font-family-generic="roman" style:font-pitch="variable" fo:font-size="16pt" style:letter-kerning="false" style:font-name-asian="新細明體"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3.5.2$Windows_X86_64 LibreOffice_project/dd0751754f11728f69b42ee2af66670068624673</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